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text-properties fo:font-weight="bold" style:font-weight-asian="bold" fo:color="#FF0000"/>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office:automatic-styles>
  <office:body>
    <office:text text:use-soft-page-breaks="true">
      <text:p text:style-name="P1">“Notte dei librai indipendenti” – <text:s/>Sabato 23 giugno, Piazza Saraceno, ore 20:30 <text:s/>– Andrano</text:p>
      <text:p text:style-name="P2"/>
      <text:p text:style-name="P3">Ispirati dai versi della poetessa leccese Claudia Ruggeri e omaggiando una delle voci più importanti del panorama poetico salentino del Novecento ha inizio la rassegna culturale “La carta<text:s/>si fa tutta parlare”.</text:p>
      <text:p text:style-name="P4">Fulcro delle iniziative di sensibilizzazione alla lettura sarà Andrano, grazioso comune del Salento, che nei mesi estivi ospiterà una serie di appuntamenti culturali in Piazza Saraceno e nelle vie limitrofe poco distanti dal meraviglioso castello.</text:p>
      <text:p text:style-name="P5">L’amministrazione comunale di Andrano sostiene la rassegna ideata da Paola Bisconti, attivista culturale, insieme al gruppo “Ci vediamo in biblioteca” che avrà inizio sabato 23 giugno con la “Notte dei librai indipendenti” che vedrà coinvolte<text:s/>la gran parte delle librerie indipendenti del territorio.<text:s/></text:p>
      <text:p text:style-name="P6">Le librerie che prenderanno parte alla serata sono: La soffitta senza tetto (Casarano); Corte Grande-Farmacia Letteraria (Martano); Le Fanfaluche (Lecce); Semiminimi (Lecce); Libreria Palmieri (Lecce); Officine Culturali Ergot (Lecce); Librarsi (Monteroni); Libreria Universal (Maglie); Tra le righe (Leverano); Libreria Idrusa (Alessano).</text:p>
      <text:p text:style-name="P7">Durante la serata sono previste due presentazioni di alcune recentissime pubblicazioni editoriali: “Cercando petali nel fango” di Fernanda Filippo Ed. Musicaos e “Sette racconti Sette” di Giancarlo Nicolaci Ed. Esperidi.<text:s/></text:p>
      <text:p text:style-name="P8">A conversare con gli autori ci sarà Paola Bisconti, Direttrice artistica della rassegna “La carta si fa tutta parlare”, Anna Rita Pantaleo, Katia<text:s/>Botrugno e Mauro Rango. Le letture saranno a cura di Graziana Urso.</text:p>
      <text:p text:style-name="P9">La parte finale della serata sarà affidata a Chiara Papa, una delle voci più interessanti nel panorama musicale salentino, autrice del disco “(Donne)” prodotto dall’etichetta discografica<text:s/>Dodicilune. Il concerto sarà corredato da alcune incursioni poetiche interpretate da Annalisa Surano.</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aola</meta:initial-creator>
    <dc:creator>Segreteria</dc:creator>
    <meta:creation-date>2018-06-19T14:26:00Z</meta:creation-date>
    <dc:date>2018-06-20T09:46:00Z</dc:date>
    <meta:template xlink:href="Normal" xlink:type="simple"/>
    <meta:editing-cycles>3</meta:editing-cycles>
    <meta:editing-duration>PT480S</meta:editing-duration>
    <meta:document-statistic meta:page-count="1" meta:paragraph-count="3" meta:word-count="286" meta:character-count="1916" meta:row-count="13" meta:non-whitespace-character-count="1633"/>
  </office:meta>
</office:document-meta>
</file>